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Encabezado_20_y_20_firmas_20_dictamen">
      <style:text-properties officeooo:paragraph-rsid="0077eac7"/>
    </style:style>
    <style:style style:name="P8" style:family="paragraph" style:parent-style-name="Encabezado_20_y_20_firmas_20_dictamen" style:master-page-name="PÁGINA_20_OFICIAL">
      <style:paragraph-properties style:page-number="auto"/>
    </style:style>
    <style:style style:name="P9" style:family="paragraph" style:parent-style-name="INCISOS" style:list-style-name="INCISOS"/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56bf"/>
    </style:style>
    <style:style style:name="T5" style:family="text">
      <style:text-properties officeooo:rsid="0077eac7"/>
    </style:style>
    <style:style style:name="T6" style:family="text">
      <style:text-properties officeooo:rsid="008f7d03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DICTAMEN">La Comisión de <text:span text:style-name="T4">Obras y Servicios Públicos</text:span> ha considerado el proyecto de <text:span text:style-name="T4">Comunicación</text:span> <text:span text:style-name="ARTÍCULO"><text:span text:style-name="T4">52112 CD FP-PS</text:span></text:span>, de l<text:span text:style-name="T4">a</text:span> diputad<text:span text:style-name="T4">a</text:span> <text:span text:style-name="T5">Corgniali</text:span>, por el cual se solicita disponga realizar la reparación inmediata de los puentes ubicados sobre la ruta provincial 295 en el tramo comprendido entre la comuna de <text:span text:style-name="T4">V</text:span>illa <text:span text:style-name="T4">A</text:span>na y las localidades del departamento <text:span text:style-name="T4">V</text:span>era ubicadas sobre la ruta provincial n° 3 (<text:span text:style-name="T4">L</text:span>os <text:span text:style-name="T4">T</text:span>ábanos y <text:span text:style-name="T4">C</text:span>añada <text:span text:style-name="T4">O</text:span>mbú) ; y, por las razones expuestas en los fundamentos y las que podrá dar el miembro informante, esta Comisión aconseja la aprobación del siguiente texto con modificaciones:</text:p>
      <text:p text:style-name="TÍTULOS"/>
      <text:p text:style-name="TÍTULOS">PROYECTO DE COMUNICACIÓN</text:p>
      <text:p text:style-name="TEXTO">La Cámara de Diputados de la Provincia vería con agrado que el Poder Ejecutivo, por intermedio del organismo que corresponda, arbitre las medidas necesarias para <text:span text:style-name="T4">realizar la reparación de los puentes ubicados sobre la RP 295 en el tramo Villa Ana–Los Tábanos y Villa Ana-Cañada Ombú.</text:span></text:p>
      <text:list text:style-name="INCISOS">
        <text:list-header>
          <text:h text:style-name="P9" text:outline-level="1"/>
        </text:list-header>
      </text:list>
      <text:p text:style-name="TEXTO"/>
      <text:p text:style-name="FUNDAMENTOS"/>
      <text:p text:style-name="DICTAMEN"/>
      <text:p text:style-name="P7">Sala de Comisión <text:span text:style-name="T6">Mixta, 20 de septiembre 2023</text:span></text:p>
      <text:p text:style-name="Encabezado_20_y_20_firmas_20_dictamen">García – Basile – Cándido – Garibay – Giustiniani - Senn</text:p>
      <text:p text:style-name="Encabezado_20_y_20_firmas_20_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9T09:03:42.520083200</meta:creation-date>
    <meta:editing-duration>PT11M2S</meta:editing-duration>
    <meta:editing-cycles>5</meta:editing-cycles>
    <meta:generator>LibreOffice/7.5.3.2$Linux_X86_64 LibreOffice_project/50$Build-2</meta:generator>
    <dc:date>2023-09-21T12:48:47.447824082</dc:date>
    <meta:print-date>2023-09-21T09:04:37.989344428</meta:print-date>
    <meta:document-statistic meta:table-count="0" meta:image-count="1" meta:object-count="0" meta:page-count="1" meta:paragraph-count="12" meta:word-count="217" meta:character-count="1383" meta:non-whitespace-character-count="1173"/>
  </office:meta>
</office:document-meta>
</file>